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margin-left="2.54cm" fo:margin-right="0cm" fo:text-align="justify" style:justify-single-word="false" fo:text-indent="-2.54cm" style:auto-text-indent="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officeooo:paragraph-rsid="000ae0d6"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margin-left="2.54cm" fo:margin-right="0cm" fo:text-align="justify" style:justify-single-word="false" fo:text-indent="-2.54cm" style:auto-text-indent="false"/>
      <style:text-properties fo:font-size="14pt" style:font-size-asian="14pt" style:font-size-complex="14pt"/>
    </style:style>
    <style:style style:name="P10" style:family="paragraph" style:parent-style-name="Standard">
      <style:paragraph-properties fo:margin-left="0.635cm" fo:margin-right="0cm" fo:text-align="justify" style:justify-single-word="false"/>
      <style:text-properties fo:font-size="14pt" style:font-size-asian="14pt" style:font-size-complex="14pt"/>
    </style:style>
    <style:style style:name="P11" style:family="paragraph" style:parent-style-name="Standard">
      <style:paragraph-properties fo:margin-left="2.54cm" fo:margin-right="0cm" fo:text-align="justify" style:justify-single-word="false" fo:text-indent="-1.905cm" style:auto-text-indent="false"/>
      <style:text-properties fo:font-size="14pt" style:font-size-asian="14pt" style:font-size-complex="14pt"/>
    </style:style>
    <style:style style:name="P12" style:family="paragraph" style:parent-style-name="Standard">
      <style:paragraph-properties fo:margin-left="3.81cm" fo:margin-right="0cm" fo:margin-top="0.494cm" fo:margin-bottom="0.494cm" style:contextual-spacing="false" fo:text-align="justify" style:justify-single-word="false"/>
      <style:text-properties fo:font-size="14pt" style:font-size-asian="14pt" style:font-name-complex="Arial" style:font-size-complex="14pt"/>
    </style:style>
    <style:style style:name="P13" style:family="paragraph" style:parent-style-name="Standard">
      <style:paragraph-properties fo:margin-left="3.81cm" fo:margin-right="0cm" fo:margin-top="0.494cm" fo:margin-bottom="0.494cm" style:contextual-spacing="false" fo:text-align="justify" style:justify-single-word="false">
        <style:tab-stops>
          <style:tab-stop style:position="12.568cm"/>
        </style:tab-stops>
      </style:paragraph-properties>
      <style:text-properties fo:font-size="14pt" style:font-size-asian="14pt" style:font-name-complex="Arial" style:font-size-complex="14pt"/>
    </style:style>
    <style:style style:name="P14" style:family="paragraph" style:parent-style-name="Standard">
      <style:paragraph-properties fo:text-align="justify" style:justify-single-word="false"/>
      <style:text-properties fo:font-size="14pt" style:font-name-asian="Arial" style:font-size-asian="14pt" style:font-size-complex="14pt"/>
    </style:style>
    <style:style style:name="P15" style:family="paragraph" style:parent-style-name="Standard">
      <style:paragraph-properties fo:margin-left="2.54cm" fo:margin-right="0cm" fo:text-align="justify" style:justify-single-word="false" fo:text-indent="-2.54cm" style:auto-text-indent="false"/>
    </style:style>
    <style:style style:name="P16" style:family="paragraph" style:parent-style-name="Standard">
      <style:paragraph-properties fo:margin-left="6.35cm" fo:margin-right="0cm" fo:text-align="justify" style:justify-single-word="false" fo:text-indent="-2.54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3.81cm" fo:margin-right="0cm" fo:text-align="justify" style:justify-single-word="false" fo:text-indent="-3.81cm" style:auto-text-indent="false"/>
    </style:style>
    <style:style style:name="P19" style:family="paragraph" style:parent-style-name="Standard">
      <style:paragraph-properties fo:margin-left="3.81cm" fo:margin-right="0cm" fo:text-align="justify" style:justify-single-word="false"/>
    </style:style>
    <style:style style:name="P20" style:family="paragraph" style:parent-style-name="Standard">
      <style:paragraph-properties fo:margin-left="3.81cm" fo:margin-right="0cm" fo:margin-top="0.494cm" fo:margin-bottom="0.494cm" style:contextual-spacing="false" fo:text-align="justify" style:justify-single-word="false"/>
    </style:style>
    <style:style style:name="P21" style:family="paragraph" style:parent-style-name="Standard">
      <style:paragraph-properties fo:margin-left="2.54cm" fo:margin-right="0cm" fo:text-align="justify" style:justify-single-word="false" fo:text-indent="-1.905cm" style:auto-text-indent="false"/>
    </style:style>
    <style:style style:name="P22" style:family="paragraph" style:parent-style-name="Standard">
      <style:paragraph-properties fo:margin-left="6.35cm" fo:margin-right="0cm" fo:text-align="justify" style:justify-single-word="false"/>
    </style:style>
    <style:style style:name="P23" style:family="paragraph" style:parent-style-name="Standard">
      <style:paragraph-properties fo:margin-left="3.81cm" fo:margin-right="0cm"/>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name-complex="Arial" style:font-size-complex="14pt"/>
    </style:style>
    <style:style style:name="T4" style:family="text">
      <style:text-properties fo:font-size="14pt" fo:font-weight="bold" style:font-size-asian="14pt" style:font-weight-asian="bold" style:font-name-complex="Arial" style:font-size-complex="14pt" style:font-weight-complex="bold"/>
    </style:style>
    <style:style style:name="T5" style:family="text">
      <style:text-properties fo:font-size="14pt" fo:font-weight="bold" style:font-name-asian="Arial"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officeooo:rsid="000ae0d6" style:font-size-asian="14pt" style:font-size-complex="14pt"/>
    </style:style>
    <style:style style:name="T8" style:family="text">
      <style:text-properties fo:font-size="14pt" style:font-size-asian="14pt" style:font-name-complex="Arial"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style:text-position="super 58%"/>
    </style:style>
    <style:style style:name="T11" style:family="text">
      <style:text-properties style:text-position="super 58%" fo:font-size="14pt" fo:font-weight="bold" style:font-size-asian="14pt" style:font-weight-asian="bold" style:font-size-complex="14pt"/>
    </style:style>
    <style:style style:name="T12" style:family="text">
      <style:text-properties style:text-position="super 58%" fo:font-size="14pt" style:font-size-asian="14pt" style:font-size-complex="14pt"/>
    </style:style>
    <style:style style:name="T13"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text:s/></text:span><text:span text:style-name="T2">ANGUS TALKING NEWSPAPER ASSOCIATION</text:span></text:p>
      <text:p text:style-name="P2">Scottish Charity SCO37562</text:p>
      <text:p text:style-name="P3"/>
      <text:p text:style-name="P7"/>
      <text:p text:style-name="Standard"><text:span text:style-name="T9">The Minutes of the Annual General Meeting held at Brechin City F C, Glebe Park, Brechin on Wednesday 29th May, 2024 at 2.00pm</text:span></text:p>
      <text:p text:style-name="P7"/>
      <text:p text:style-name="P4"/>
      <text:p text:style-name="P15"><text:span text:style-name="T2">Present:</text:span><text:span text:style-name="T6"><text:tab/>Ian Scott, Liz Mountford, Susan Lindsay, John Falconer, Gordon Strachan.</text:span></text:p>
      <text:p text:style-name="P9"/>
      <text:p text:style-name="P15"><text:span text:style-name="T2">Apologies:</text:span><text:span text:style-name="T6"> Readers:- Lesley Walker, Jean Clark, Irene McMahon, Muriel Soutar. </text:span></text:p>
      <text:p text:style-name="P5"/>
      <text:p text:style-name="P6">Minutes of <text:s/>24<text:span text:style-name="T10">th</text:span> May, 2023 AGM Meeting</text:p>
      <text:p text:style-name="P15"><text:span text:style-name="T2">:</text:span><text:span text:style-name="T6"><text:tab/><text:tab/>Taken as read.</text:span></text:p>
      <text:p text:style-name="P10"/>
      <text:p text:style-name="Standard"><text:span text:style-name="T2">Correspondence: <text:s/></text:span></text:p>
      <text:p text:style-name="P23"><text:span text:style-name="T6">Talking Newspaper Federation invited us to their Roadshow to be held at Falkirk on 15</text:span><text:span text:style-name="T12">th</text:span><text:span text:style-name="T6"> June 9am to 4pm, cost of £15 per delegate. <text:s/>Unfortunately no one able to attend so Liz will pass on our apologies. </text:span></text:p>
      <text:p text:style-name="P5"/>
      <text:p text:style-name="P5">Treasurer’s</text:p>
      <text:p text:style-name="P18"><text:span text:style-name="T2">Report<text:tab/></text:span><text:span text:style-name="T6">Balance at end of year £5742. <text:s/>Our Virgin Money account will be transferred to Nationwide.</text:span></text:p>
      <text:p text:style-name="P8"/>
      <text:p text:style-name="P5">Production</text:p>
      <text:p text:style-name="P5">Team’s </text:p>
      <text:p text:style-name="P18"><text:span text:style-name="T2">Report<text:tab/></text:span><text:span text:style-name="T6">Susan and Gordon reported production was quick. One of the duplicators for the CDs had problems, but Gordon will see how it runs before we have to purchase another one. <text:s/>We need more yellow pouches, Liz will order them. <text:tab/> <text:s text:c="4"/></text:span></text:p>
      <text:p text:style-name="P5"/>
      <text:p text:style-name="P17"><text:span text:style-name="T2">Chairman’s Report:</text:span><text:span text:style-name="T6"><text:tab/></text:span></text:p>
      <text:p text:style-name="P19"><text:span text:style-name="T8">At this time last year I reported that we had a year of relative calm and that our new post-covid system of two recording groups had settled down and that the future looked bright: with the Lottery Fund grant we had acquired 4 new laptops and </text:span><text:soft-page-break/><text:span text:style-name="T8">the equipment to allow us to offer the Newshound on USB stick as well as CD. </text:span></text:p>
      <text:p text:style-name="P12">This year however has brought more changes and more challenges:</text:p>
      <text:p text:style-name="P12">Brian Cruickshanks after years of valuable work within our organisation had to retire for health reasons and at the same time Forbes Kinnear who had just started as back up recorder for Brian in the Arbroath/Carnoustie area also decided he could not continue. We could find no one to take their places and after consultation with the readers in the Arbroath area it was decided to abandon a separate Arbroath edition and concentrate our limited resources in producing one recording for the whole of Angus. So, after many years of producing 4 editions, then a short period of 2 editions, we have this year settled into a single edition operation, which coincidentally matches the evolution of the local press which has moved from separate editions for each of the Angus burghs to the current single “Angus County press” covering the whole county.</text:p>
      <text:p text:style-name="P13">From a positive viewpoint this has obviously simplified and streamlined our organisation and at the same time has probably facilitated the development of last year’s innovation of producing the news in USB stick form as well as CD, a process which now seems to be running smoothly.<text:span text:style-name="T8"/></text:p>
      <text:p text:style-name="P13">So, despite an early setback this has been a good year, but it is overshadowed by the fact that we have been unable to recruit even one back-up recorder. This could make it very difficult if not impossible to continue our activities in current form if we lose our single Recorder.</text:p>
      <text:p text:style-name="P20"><text:span text:style-name="T8">In this context it is important to note that as the Lottery fund application was based on a model of two recorders and two back-ups, we now have an apparent surplus of laptops and accessories. </text:span><text:soft-page-break/><text:span text:style-name="T8">We obviously need two sets, one for the main recorder and one for the back-up, and I suggest we keep the two remaining sets in storage meanwhile to see how things develop. </text:span><text:span text:style-name="T4">We certainly urgently need to find a back-up</text:span><text:span text:style-name="T3">,</text:span><text:span text:style-name="T8"> and two back-ups would be even better. <text:s/>This would leave one set of equipment in reserve.</text:span></text:p>
      <text:p text:style-name="P12">We really need to address the lack of back-up and shall try to do so under AOCB at the end of this meeting.<text:span text:style-name="T13"/></text:p>
      <text:p text:style-name="P5">Office </text:p>
      <text:p text:style-name="P18"><text:span text:style-name="T2">Bearers:</text:span><text:span text:style-name="T6"><text:tab/>Office Bearers for the following year remain the same, as follows:-</text:span></text:p>
      <text:p text:style-name="P9"/>
      <text:p text:style-name="P21"><text:span text:style-name="T6"><text:tab/><text:tab/>Chairman:<text:tab/><text:tab/>Ian Scott</text:span></text:p>
      <text:p text:style-name="P21"><text:span text:style-name="T6"><text:tab/><text:tab/>Treasurer:<text:tab/><text:tab/>John Falconer</text:span></text:p>
      <text:p text:style-name="P21"><text:span text:style-name="T6"><text:tab/><text:tab/>Secretary:<text:tab/><text:tab/>Liz Mountford<text:tab/></text:span></text:p>
      <text:p text:style-name="P21"><text:span text:style-name="T6"><text:tab/><text:tab/>Production Team:<text:tab/></text:span></text:p>
      <text:p text:style-name="P22"><text:span text:style-name="T6">Gordon Strachan, Susan Lindsay.</text:span></text:p>
      <text:p text:style-name="P16"><text:span text:style-name="T6">Record Keeper:<text:tab/>Susan Lindsay or Liz Mountford<text:tab/></text:span><text:span text:style-name="T6"/></text:p>
      <text:p text:style-name="P11"><text:tab/><text:span text:style-name="T2"/></text:p>
      <text:p text:style-name="P18"><text:span text:style-name="T2">AOCB:<text:tab/></text:span><text:span text:style-name="T6">We advertise for Volunteers to do the recordings through Angus Voluntary Action, Ian covers Facebook pages, The Courier, Angus County Press, but we have </text:span><text:span text:style-name="T7">had </text:span><text:span text:style-name="T6">no luck. <text:s/>Do any of our Readers, or any of the Committee know of anyone who could take on the task, give approx. 3 hours once a month to record and edit.</text:span><text:span text:style-name="T2"> </text:span><text:span text:style-name="T6">We also require more volunteers for our Committee, we tend to meet once a year at our AGM in May.</text:span></text:p>
      <text:p text:style-name="P14"><text:s/><text:span text:style-name="T6"/></text:p>
      <text:p text:style-name="P17"><text:span text:style-name="T6">As there was no other business the meeting closed at 2.50pm.</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GUS TALKING NEWSPAPER ASSOCIATION</dc:title>
    <dc:subject/>
    <meta:keyword/>
    <meta:initial-creator>Liz</meta:initial-creator>
    <meta:creation-date>2024-05-30T11:07:00</meta:creation-date>
    <dc:date>2024-06-04T16:23:18.152000000</dc:date>
    <meta:print-date>2024-05-27T12:33:00</meta:print-date>
    <meta:editing-cycles>5</meta:editing-cycles>
    <meta:editing-duration>PT55M52S</meta:editing-duration>
    <meta:generator>LibreOffice/7.6.4.1$Windows_X86_64 LibreOffice_project/e19e193f88cd6c0525a17fb7a176ed8e6a3e2aa1</meta:generator>
    <meta:document-statistic meta:table-count="0" meta:image-count="0" meta:object-count="0" meta:page-count="3" meta:paragraph-count="34" meta:word-count="711" meta:character-count="4125" meta:non-whitespace-character-count="3407"/>
  </office:meta>
</office:document-meta>
</file>