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List_20_Paragraph">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margin-left="2.54cm" fo:margin-right="0cm" fo:text-align="justify" style:justify-single-word="false" fo:text-indent="-2.54cm" style:auto-text-indent="false"/>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margin-left="2.54cm" fo:margin-right="0cm"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2.54cm" fo:margin-right="0cm" fo:text-align="justify" style:justify-single-word="false" fo:text-indent="-2.54cm" style:auto-text-indent="false"/>
      <style:text-properties fo:font-size="14pt" style:font-size-asian="14pt" style:font-size-complex="14pt"/>
    </style:style>
    <style:style style:name="P11"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12" style:family="paragraph" style:parent-style-name="Standard">
      <style:paragraph-properties fo:margin-left="2.54cm" fo:margin-right="0cm" fo:text-align="justify" style:justify-single-word="false" fo:text-indent="-1.905cm" style:auto-text-indent="false"/>
      <style:text-properties fo:font-size="14pt" style:font-size-asian="14pt" style:font-size-complex="14pt"/>
    </style:style>
    <style:style style:name="P13" style:family="paragraph" style:parent-style-name="Standard">
      <style:text-properties fo:font-size="14pt" style:text-underline-style="solid" style:text-underline-width="auto" style:text-underline-color="font-color" style:font-size-asian="14pt" style:font-size-complex="14pt"/>
    </style:style>
    <style:style style:name="P14" style:family="paragraph" style:parent-style-name="Standard">
      <style:paragraph-properties fo:text-align="justify" style:justify-single-word="false"/>
      <style:text-properties fo:font-size="14pt" style:font-name-asian="Arial" style:font-size-asian="14pt" style:font-size-complex="14pt"/>
    </style:style>
    <style:style style:name="P15" style:family="paragraph" style:parent-style-name="Standard">
      <style:paragraph-properties fo:margin-left="2.54cm" fo:margin-right="0cm" fo:text-align="justify" style:justify-single-word="false" fo:text-indent="-2.54cm" style:auto-text-indent="false"/>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2.54cm" fo:margin-right="0cm" fo:text-align="justify" style:justify-single-word="false" fo:text-indent="0cm" style:auto-text-indent="false"/>
    </style:style>
    <style:style style:name="P18" style:family="paragraph" style:parent-style-name="Standard">
      <style:paragraph-properties fo:margin-left="3.81cm" fo:margin-right="0cm" fo:text-align="justify" style:justify-single-word="false" fo:text-indent="-3.81cm" style:auto-text-indent="false"/>
    </style:style>
    <style:style style:name="P19" style:family="paragraph" style:parent-style-name="Standard">
      <style:paragraph-properties fo:margin-left="2.54cm" fo:margin-right="0cm" fo:text-align="justify" style:justify-single-word="false" fo:text-indent="-1.905cm" style:auto-text-indent="false"/>
    </style:style>
    <style:style style:name="P20" style:family="paragraph" style:parent-style-name="Standard">
      <style:paragraph-properties fo:margin-left="6.35cm" fo:margin-right="0cm" fo:text-align="justify" style:justify-single-word="false" fo:text-indent="0cm" style:auto-text-indent="false"/>
    </style:style>
    <style:style style:name="P21" style:family="paragraph" style:parent-style-name="Standard">
      <style:paragraph-properties fo:margin-left="6.35cm" fo:margin-right="0cm" fo:text-align="justify" style:justify-single-word="false" fo:text-indent="-3.81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style:text-position="super 58%" fo:font-size="14pt" fo:font-weight="bold" style:font-size-asian="14pt" style:font-weight-asian="bold" style:font-size-complex="14pt"/>
    </style:style>
    <style:style style:name="T5" style:family="text">
      <style:text-properties style:text-position="super 58%"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NGUS TALKING NEWSPAPER ASSOCIATION</text:span></text:p>
      <text:p text:style-name="P3">Scottish Charity SCO37562</text:p>
      <text:p text:style-name="P4"/>
      <text:p text:style-name="P7"/>
      <text:p text:style-name="Standard"><text:span text:style-name="T3">The Minutes of the Annual General Meeting held at West Kirk Hall, Keptie Street, Arbroath DD11 3EA on Wednesday 18th May, 2022 at 7.30pm</text:span></text:p>
      <text:p text:style-name="P13"/>
      <text:p text:style-name="P7"/>
      <text:p text:style-name="P5"/>
      <text:p text:style-name="P15"><text:span text:style-name="T1">Present:</text:span><text:span text:style-name="T2"><text:tab/>Ian Scott, Liz Mountford, Brian Cruickshanks, Susan Lindsay</text:span></text:p>
      <text:p text:style-name="P10"/>
      <text:p text:style-name="P15"><text:span text:style-name="T1">Apologies:</text:span><text:span text:style-name="T2"> John Falconer, Gordon Strachan, Pamela May, and Readers:- Lesley Walker, Jean Clark, Irene McMahon, Muriel Soutar </text:span></text:p>
      <text:p text:style-name="P6"/>
      <text:p text:style-name="P6">Minutes of</text:p>
      <text:p text:style-name="P16"><text:span text:style-name="T1">16</text:span><text:span text:style-name="T4">th</text:span><text:span text:style-name="T1"> May, 2019</text:span></text:p>
      <text:p text:style-name="P15"><text:span text:style-name="T1">AGM Meeting:</text:span><text:span text:style-name="T2"><text:tab/>Taken as read.</text:span></text:p>
      <text:p text:style-name="P11"/>
      <text:p text:style-name="P16"><text:span text:style-name="T1">Correspondence: <text:s/></text:span><text:span text:style-name="T2">None received.</text:span></text:p>
      <text:p text:style-name="P1"/>
      <text:p text:style-name="P6">Treasurer’s</text:p>
      <text:p text:style-name="P18"><text:span text:style-name="T1">Report</text:span><text:span text:style-name="T2"><text:tab/>Earlier this year John emailed the Committee for their approval the <text:s/>Report and Accounts for the year ended 31</text:span><text:span text:style-name="T5">st</text:span><text:span text:style-name="T2"> December, 2021 showing a Cash and Bank Balance of £5,432.</text:span></text:p>
      <text:p text:style-name="P6">Local</text:p>
      <text:p text:style-name="P6">Team </text:p>
      <text:p text:style-name="P15"><text:span text:style-name="T1">Reports:</text:span><text:span text:style-name="T2"><text:tab/></text:span><text:span text:style-name="T1">Arbroath, Carnoustie, Monifieth:- <text:s/></text:span><text:span text:style-name="T2"><text:s text:c="2"/>A couple of their readers have suffered with illness, one reader has moved away from the area and a hiccup at last recording when a reader read from the wrong paper, so Brian recorded himself reading from the right paper. <text:s/>Apart from that everything running smoothly.</text:span></text:p>
      <text:p text:style-name="P7"/>
      <text:p text:style-name="P17"><text:span text:style-name="T1">Brechin, Forfar, Kirriemuir, Montrose:-</text:span><text:span text:style-name="T2"> <text:s/>Ian and Pam are both learning on the job and so far all is well. <text:s/>More volunteer readers have joined with a team of 7 to call upon. <text:s/></text:span></text:p>
      <text:p text:style-name="P9"/>
      <text:p text:style-name="P9"/>
      <text:p text:style-name="P8"><text:soft-page-break/></text:p>
      <text:p text:style-name="P6">Production</text:p>
      <text:p text:style-name="P6">Team’s </text:p>
      <text:p text:style-name="P15"><text:span text:style-name="T1">Report<text:tab/></text:span><text:span text:style-name="T2">Susan reported that Mackie Motors who were acting as our postbox for pouches to be returned have now been taken over by Park’s Motor Group and they no longer wish to receive our post. <text:s/>Therefore, our post has been redirected to Clark’s house and he brings it in to the Football Club. <text:s/>Clark’s hours are varied, though he has been told that we record on the second Monday of the month at 10.30am and Production is on the following Friday at 10.00am and Record Keeping is on the middle Wednesday, though last Friday the Cleaner let them in as Clark did not show until 10.30am. <text:s/>They need more CDs, which Brian will organise the purchase. <text:s/><text:tab/> <text:s text:c="4"/></text:span></text:p>
      <text:p text:style-name="P10"/>
      <text:p text:style-name="P6"/>
      <text:p text:style-name="P6">Chairman’s</text:p>
      <text:p text:style-name="P15"><text:span text:style-name="T1">Report:-<text:tab/></text:span><text:span text:style-name="T2">Our</text:span><text:span text:style-name="T1"> </text:span><text:span text:style-name="T2">last AGM was in May 2019 and soon after that Covid ended our activities. <text:s/>Then in September, 2021 we had our first meeting when it looked like the easing of restrictions would allow us again to resume our activities. <text:s/>However, the retiral of some key volunteers and the loss of our base at Brechin Community Campus presented problems and delays and by the time we found a new base at Brechin City Football Club the renewal of Covid restrictions meant that we had to abandon plans to restart recordings.</text:span></text:p>
      <text:p text:style-name="P5"/>
      <text:p text:style-name="P15"><text:span text:style-name="T1"><text:tab/></text:span><text:span text:style-name="T2">At last in March of this year restrictions had eased again and we were able to start with our new system of two groups, one based in Arbroath and one in Brechin. We still need more readers and certainly at least one other recorder for Arbroath to act as back-up for Brian. But despite some teething problems, it looks like our new arrangements are working and we should, hopefully, be in full swing well before the next epidemic. <text:s/><text:tab/> </text:span></text:p>
      <text:p text:style-name="P6"/>
      <text:p text:style-name="P6"/>
      <text:p text:style-name="P6"/>
      <text:p text:style-name="P6"/>
      <text:p text:style-name="P6"><text:soft-page-break/>Office </text:p>
      <text:p text:style-name="P15"><text:span text:style-name="T1">Bearers:</text:span><text:span text:style-name="T2"><text:tab/>Office Bearers for the following year are as follows:-</text:span></text:p>
      <text:p text:style-name="P10"/>
      <text:p text:style-name="P19"><text:span text:style-name="T2"><text:tab/>Chairman:<text:tab/><text:tab/>Ian Scott</text:span></text:p>
      <text:p text:style-name="P19"><text:span text:style-name="T2"><text:tab/>Vice Chairman:<text:tab/>Brian Cruickshanks</text:span></text:p>
      <text:p text:style-name="P17"><text:span text:style-name="T2">Treasurer:<text:tab/><text:tab/>John Falconer</text:span></text:p>
      <text:p text:style-name="P19"><text:span text:style-name="T2"><text:tab/>Secretary:<text:tab/><text:tab/>Liz Mountford<text:tab/></text:span></text:p>
      <text:p text:style-name="P19"><text:span text:style-name="T2"><text:tab/>Production Team:<text:tab/></text:span></text:p>
      <text:p text:style-name="P20"><text:span text:style-name="T2">Gordon Strachan, Susan Lindsay.</text:span></text:p>
      <text:p text:style-name="P21"><text:span text:style-name="T2">Record Keeper:<text:tab/>Pamela May or Susan Lindsay or Liz Mountford<text:tab/></text:span></text:p>
      <text:p text:style-name="P9"/>
      <text:p text:style-name="P12"><text:tab/></text:p>
      <text:p text:style-name="P15"><text:span text:style-name="T1">AOCB:<text:tab/></text:span><text:span text:style-name="T2">(i) With only 45 listeners at present Liz will write to Forfarshire Society for the Blind, Macular Society, North East Sensory Services and Ninewells Eye Clinic Department asking for referrals.</text:span></text:p>
      <text:p text:style-name="P15"><text:span text:style-name="T1"><text:tab/></text:span><text:span text:style-name="T2">(ii) <text:s/>It was discussed as to how many meetings we should hold throughout the year to discuss any problems that may occur. <text:s/>It was decided that we should hold the AGM in person but to have a Zoom meeting in November, which Ian will set up. <text:s/>We can always call an Extraordinary General Meeting if needs be.</text:span></text:p>
      <text:p text:style-name="P10"><text:tab/>(iii) <text:s/>Ian had heard from the Trustees of the Lang Foundation offering an investment. <text:s/>We can always use donations of any kind as it will help towards purchase of CDs, pouches, help with postage and possible purchase of new equipment when needed. <text:s/>Ian will respond. </text:p>
      <text:p text:style-name="P10"><text:tab/>(iv) Ian is using the Laptop that Lorna used, Pam is using the one that Susan Gresham used and Brian is using the one Barclay had, though he has some old spare laptops.</text:p>
      <text:p text:style-name="P14"><text:s/></text:p>
      <text:p text:style-name="P16"><text:span text:style-name="T2">As there was no other business the meeting closed at 8.15pm.</text:span></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0pt" fo:language="en" fo:country="GB"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font-weight="normal" style:font-weight-asian="normal"/>
    </style:style>
    <style:style style:name="WW8Num7z0" style:family="text"/>
    <style:style style:name="WW8Num8z0" style:family="text"/>
    <style:style style:name="WW8Num9z0" style:family="text"/>
    <style:style style:name="WW8Num10z0" style:family="text"/>
    <style:style style:name="WW8Num11z0" style:family="text">
      <style:text-properties fo:font-weight="normal" style:font-weight-asian="normal"/>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i"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i"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i">
        <style:list-level-properties text:list-level-position-and-space-mode="label-alignment">
          <style:list-level-label-alignment text:label-followed-by="listtab" fo:text-indent="-1.27cm" fo:margin-left="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i"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i">
        <style:list-level-properties text:list-level-position-and-space-mode="label-alignment">
          <style:list-level-label-alignment text:label-followed-by="listtab" fo:text-indent="-1.27cm" fo:margin-left="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i">
        <style:list-level-properties text:list-level-position-and-space-mode="label-alignment">
          <style:list-level-label-alignment text:label-followed-by="listtab" fo:text-indent="-1.27cm" fo:margin-left="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NGUS TALKING NEWSPAPER ASSOCIATION</dc:title>
    <dc:subject/>
    <meta:keyword/>
    <meta:initial-creator>Liz</meta:initial-creator>
    <meta:creation-date>2022-05-20T13:00:00</meta:creation-date>
    <dc:creator>Elizabeth Mountford</dc:creator>
    <dc:date>2022-05-20T13:00:00</dc:date>
    <meta:print-date>2011-05-31T23:08:00</meta:print-date>
    <meta:editing-cycles>2</meta:editing-cycles>
    <meta:document-statistic meta:table-count="0" meta:image-count="0" meta:object-count="0" meta:page-count="3" meta:paragraph-count="37" meta:word-count="690" meta:character-count="4070" meta:non-whitespace-character-count="3361"/>
    <meta:generator>LibreOffice/7.3.4.2$Windows_x86 LibreOffice_project/728fec16bd5f605073805c3c9e7c4212a0120dc5</meta:generator>
  </office:meta>
</office:document-meta>
</file>